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ce style:name="Courier New1" svg:font-family="'Courier New'" style:font-family-generic="modern" style:font-pitch="fixed"/>
    <style:font-face style:name="Courier New" svg:font-family="'Courier New'" style:font-adornments="Bold" style:font-family-generic="modern" style:font-pitch="fixed"/>
    <style:font-face style:name="Times New Roman1" svg:font-family="'Times New Roman'" style:font-family-generic="roman"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000000"/>
    </style:style>
    <style:style style:name="P2" style:family="paragraph" style:parent-style-name="Footer">
      <style:text-properties fo:color="#000000" style:font-name="Times New Roman1"/>
    </style:style>
    <style:style style:name="P3" style:family="paragraph" style:parent-style-name="Text_20_body">
      <style:paragraph-properties>
        <style:tab-stops>
          <style:tab-stop style:position="1.311in"/>
        </style:tab-stops>
      </style:paragraph-properties>
    </style:style>
    <style:style style:name="P4" style:family="paragraph" style:parent-style-name="Text_20_body">
      <style:paragraph-properties>
        <style:tab-stops>
          <style:tab-stop style:position="1.3256in"/>
        </style:tab-stops>
      </style:paragraph-properties>
    </style:style>
    <style:style style:name="P5" style:family="paragraph" style:parent-style-name="Heading_20_2">
      <style:paragraph-properties fo:break-before="page"/>
    </style:style>
    <style:style style:name="P6" style:family="paragraph" style:parent-style-name="C">
      <style:text-properties style:font-name="Courier New1" fo:font-size="11pt" fo:font-weight="bold" style:font-size-asian="11pt" style:font-weight-asian="bold" style:font-size-complex="11pt" style:font-weight-complex="bold"/>
    </style:style>
    <style:style style:name="P7" style:family="paragraph" style:parent-style-name="C">
      <style:text-properties fo:color="#000000"/>
    </style:style>
    <style:style style:name="P8" style:family="paragraph" style:parent-style-name="C" style:master-page-name="">
      <style:paragraph-properties style:page-number="auto"/>
    </style:style>
    <style:style style:name="T1" style:family="text">
      <style:text-properties style:font-name="Courier New1" fo:font-size="11pt" fo:font-weight="bold" style:font-size-asian="11pt" style:font-weight-asian="bold" style:font-size-complex="11pt" style:font-weight-complex="bold"/>
    </style:style>
    <style:style style:name="T2" style:family="text">
      <style:text-properties fo:color="#dc2300"/>
    </style:style>
    <style:style style:name="T3" style:family="text">
      <style:text-properties fo:color="#dc2300" style:font-name="Courier New1" fo:font-size="9pt" fo:font-weight="bold" style:font-size-asian="9pt" style:font-weight-asian="bold" style:font-size-complex="9pt" style:font-weight-complex="bold"/>
    </style:style>
    <style:style style:name="T4" style:family="text">
      <style:text-properties fo:color="#000000"/>
    </style:style>
    <style:style style:name="T5" style:family="text">
      <style:text-properties fo:color="#4700b8"/>
    </style:style>
    <style:style style:name="T6" style:family="text">
      <style:text-properties fo:color="#4700b8" style:font-name="Courier New1" fo:font-size="9pt" fo:font-weight="bold" style:font-size-asian="9pt" style:font-weight-asian="bold" style:font-size-complex="9pt" style:font-weight-complex="bold"/>
    </style:style>
    <style:style style:name="T7" style:family="text">
      <style:text-properties fo:color="#ff6633"/>
    </style:style>
    <style:style style:name="T8" style:family="text">
      <style:text-properties fo:color="#ff6633" style:font-name="Courier New1" fo:font-size="9pt" fo:font-weight="bold" style:font-size-asian="9pt" style:font-weight-asian="bold" style:font-size-complex="9pt" style:font-weight-complex="bold"/>
    </style:style>
    <style:style style:name="T9"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ning a window with SDL for drawing with OpenGL </text:h>
      <text:p text:style-name="Text_20_body"/>
      <text:p text:style-name="Text_20_body">This short document presents the C code for a MS Windows or Linux system of a program which initializes a window and calls a drawing function repeatedly until the window is closed or the 'Esc' key is pressed. This template does not draw anything but clears the window to black.</text:p>
      <text:p text:style-name="P3">OpenGL keywords are in red (like this: '<text:span text:style-name="T3">glEnable</text:span><text:span text:style-name="T4">'), GLu keywords are in orange (like this: '</text:span><text:span text:style-name="T8">gluPerspective</text:span><text:span text:style-name="T4">'), and SDL keywords in blue (like this: '</text:span><text:span text:style-name="T6">SDL_Init</text:span><text:span text:style-name="T4">'). </text:span>Here is the description of each part of the code:</text:p>
      <text:list text:style-name="Numbering_20_1">
        <text:list-item>
          <text:p text:style-name="Heading_20_2">Headers</text:p>
        </text:list-item>
      </text:list>
      <text:p text:style-name="Text_20_body">Like for any C library, one have to include the header files for OpenGL and SDL. Nothing fancy here, just put this at the top of the file.</text:p>
      <text:p text:style-name="Standard">// Header File for Microsoft Windows</text:p>
      <text:p text:style-name="C">#ifdef WIN32</text:p>
      <text:p text:style-name="C">#define WIN32_LEAN_AND_MEAN</text:p>
      <text:p text:style-name="C">#include &lt;windows.h&gt;</text:p>
      <text:p text:style-name="C">#endif</text:p>
      <text:p text:style-name="C"/>
      <text:p text:style-name="Standard">// Header file for OpenGL </text:p>
      <text:p text:style-name="C">#include &lt;GL/gl.h&gt;<text:tab/></text:p>
      <text:p text:style-name="C"/>
      <text:p text:style-name="Standard">// Header file for GL utility</text:p>
      <text:p text:style-name="C">#include &lt;GL/glu.h&gt;<text:tab/></text:p>
      <text:p text:style-name="C"/>
      <text:p text:style-name="Standard">// Header file for SDL</text:p>
      <text:p text:style-name="P8">#include &lt;SDL.h&gt;</text:p>
      <text:p text:style-name="C"/>
      <text:list text:style-name="Numbering_20_1" text:continue-numbering="true">
        <text:list-item>
          <text:p text:style-name="Heading_20_2">The OpenGL Drawing function</text:p>
        </text:list-item>
      </text:list>
      <text:p text:style-name="Text_20_body">This function will be called in the main program. It draws one frame of what you want to draw, starting by clearing the screen. It also uses the SDL functionality to swap of frame buffer.</text:p>
      <text:p text:style-name="Standard"/>
      <text:p text:style-name="Standard">/**</text:p>
      <text:p text:style-name="Standard">* The main drawing function.</text:p>
      <text:p text:style-name="Standard">**/</text:p>
      <text:p text:style-name="C">void DrawGLScene()</text:p>
      <text:p text:style-name="C">{</text:p>
      <text:p text:style-name="Standard"><text:s text:c="4"/>// Clear the screen and the depth buffer</text:p>
      <text:p text:style-name="C"><text:span text:style-name="T1"><text:s text:c="2"/></text:span><text:span text:style-name="T2">glClear</text:span>(GL_COLOR_BUFFER_BIT | GL_DEPTH_BUFFER_BIT);<text:span text:style-name="T1"><text:tab/></text:span></text:p>
      <text:p text:style-name="P6"/>
      <text:p text:style-name="Standard"><text:s text:c="5"/>// Reset The View<text:span text:style-name="T1"><text:tab/></text:span></text:p>
      <text:p text:style-name="P8"><text:s text:c="2"/><text:span text:style-name="T2">glLoadIdentity</text:span>();<text:tab/><text:tab/><text:tab/><text:tab/></text:p>
      <text:p text:style-name="C"/>
      <text:p text:style-name="Standard"><text:s text:c="4"/>// Draw something HERE <text:s/>.....</text:p>
      <text:p text:style-name="C"/>
      <text:p text:style-name="Standard"><text:s text:c="4"/>// swap buffers to display, since we're double buffered.</text:p>
      <text:p text:style-name="C"><text:s text:c="2"/><text:span text:style-name="T5">SDL_GL_SwapBuffers</text:span>();</text:p>
      <text:p text:style-name="C">}</text:p>
      <text:p text:style-name="C"/>
      <text:list text:style-name="Numbering_20_1" text:continue-numbering="true">
        <text:list-item>
          <text:p text:style-name="Heading_20_2"><text:soft-page-break/>The initialization function</text:p>
        </text:list-item>
      </text:list>
      <text:p text:style-name="Text_20_body">This function will be called once at the start of the program. It sets OpenGL viewport and perspective to match with the window size. It also sets some OpenGL states to typical values, like the clearing color or the shading model.</text:p>
      <text:p text:style-name="Text_20_body"/>
      <text:p text:style-name="Standard">/** </text:p>
      <text:p text:style-name="Standard">* A general OpenGL initialization function. <text:s/>Sets all of the initial parameters.</text:p>
      <text:p text:style-name="Standard">**/</text:p>
      <text:p text:style-name="C">void InitGL(int Width, int Height)</text:p>
      <text:p text:style-name="C">{</text:p>
      <text:p text:style-name="Standard"><text:span text:style-name="T1"><text:s text:c="2"/></text:span>// Setup OGL viewport to screen coordinates</text:p>
      <text:p text:style-name="C"><text:s text:c="2"/><text:span text:style-name="T2">glViewport</text:span>(0, 0, Width, Height);</text:p>
      <text:p text:style-name="C"/>
      <text:p text:style-name="Standard"><text:s text:c="4"/>// Set the background color to black</text:p>
      <text:p text:style-name="P8"><text:s text:c="2"/><text:span text:style-name="T2">glClearColor</text:span>(0.0f, 0.0f, 0.0f, 0.0f);</text:p>
      <text:p text:style-name="C"><text:tab/></text:p>
      <text:p text:style-name="Standard"><text:s text:c="5"/>// Enables smooth color shading</text:p>
      <text:p text:style-name="C"><text:s text:c="2"/><text:span text:style-name="T2">glShadeModel</text:span>(GL_SMOOTH);<text:tab/><text:tab/><text:tab/></text:p>
      <text:p text:style-name="C"/>
      <text:p text:style-name="Standard"><text:s text:c="5"/>// Reset the projection matrix</text:p>
      <text:p text:style-name="P8"><text:s text:c="2"/><text:span text:style-name="T2">glMatrixMode</text:span>(GL_PROJECTION);</text:p>
      <text:p text:style-name="P8"><text:s text:c="2"/><text:span text:style-name="T2">glLoadIdentity</text:span>();<text:tab/><text:tab/><text:tab/><text:tab/></text:p>
      <text:p text:style-name="C"/>
      <text:p text:style-name="Standard"><text:s text:c="5"/>// Calculate projection matrix from window's aspect ratio</text:p>
      <text:p text:style-name="C"><text:s text:c="2"/><text:span text:style-name="T7">gluPerspective</text:span>(45.0f,(GLfloat)Width/(GLfloat)Height,0.1f,100.0f);<text:tab/></text:p>
      <text:p text:style-name="C"/>
      <text:p text:style-name="Standard"><text:s text:c="4"/>// Prepare for drawing</text:p>
      <text:p text:style-name="C"><text:s text:c="2"/><text:span text:style-name="T2">glMatrixMode</text:span>(GL_MODELVIEW);</text:p>
      <text:p text:style-name="C"/>
      <text:p text:style-name="Standard"><text:s text:c="4"/>// Enables clearing of the depth buffer</text:p>
      <text:p text:style-name="P8"><text:s text:c="2"/><text:span text:style-name="T2">glClearDepth</text:span>(1.0);</text:p>
      <text:p text:style-name="C"><text:tab/><text:tab/></text:p>
      <text:p text:style-name="Standard"><text:s text:c="5"/>// The type of depth test to perform</text:p>
      <text:p text:style-name="P8"><text:s text:c="2"/><text:span text:style-name="T2">glDepthFunc</text:span>(GL_LESS);<text:tab/></text:p>
      <text:p text:style-name="C"/>
      <text:p text:style-name="Standard"><text:s text:c="5"/>// Enables depth testing<text:tab/></text:p>
      <text:p text:style-name="C"><text:span text:style-name="T4"><text:s text:c="2"/></text:span><text:span text:style-name="T2">glEnable</text:span><text:span text:style-name="T4">(GL_DEPTH_TEST);<text:tab/><text:tab/></text:span></text:p>
      <text:p text:style-name="P8">}</text:p>
      <text:p text:style-name="C"/>
      <text:p text:style-name="C"/>
      <text:p text:style-name="P4">An alternative to the perspective projection is the orthogonal projection. The latter is appropriate for 2D drawing. The <text:span text:style-name="T8">gluPerspective</text:span><text:span text:style-name="T9"> </text:span><text:span text:style-name="T4">line could be replaced by:</text:span></text:p>
      <text:p text:style-name="P4"/>
      <text:p text:style-name="C"><text:span text:style-name="T7"><text:s text:c="3"/>gluOrtho2D</text:span><text:span text:style-name="T4">(0.f,(GLfloat)Width, 0.f, (Glfloat)Height);</text:span></text:p>
      <text:p text:style-name="P7"/>
      <text:p text:style-name="C"><text:span text:style-name="T4"/></text:p>
      <text:list text:style-name="Numbering_20_1" text:continue-numbering="true">
        <text:list-item>
          <text:p text:style-name="P5">The core of the program</text:p>
        </text:list-item>
      </text:list>
      <text:p text:style-name="Text_20_body">The program does three things: initializing, rendering repeatedly, and ending properly. Before calling the OpenGL initialization function above, we need to set the window environment up. This is done with SDL by the two functions <text:span text:style-name="T6">SDL_Init</text:span> and <text:span text:style-name="T6">SDL_SetVideoMode</text:span>. The program ends if one of those fails.</text:p>
      <text:p text:style-name="Text_20_body">Then, we can call the drawing function. If only called once, the content of the window would never be redrawn (e.g. after hiding the window, or for animation). Therefore we call it in a while loop which ends when the proper SDL events are received. Every SDL events in the pool shall be treated: here we only care of QUIT and the 'Esc' key.</text:p>
      <text:p text:style-name="Standard"/>
      <text:p text:style-name="C">int main(int argc, char **argv) </text:p>
      <text:p text:style-name="C">{ <text:s/></text:p>
      <text:p text:style-name="Standard"><text:s text:c="5"/>// Initialize SDL for video output</text:p>
      <text:p text:style-name="C"><text:s text:c="2"/>if ( <text:span text:style-name="T5">SDL_Init</text:span>(SDL_INIT_VIDEO) &lt; 0 ) {</text:p>
      <text:p text:style-name="C"><text:s text:c="4"/>fprintf(stderr, "Unable to initialize SDL: %s\n", <text:span text:style-name="T5">SDL_GetError</text:span>());</text:p>
      <text:p text:style-name="C"><text:s text:c="4"/>exit(1);</text:p>
      <text:p text:style-name="C"><text:s text:c="2"/>}</text:p>
      <text:p text:style-name="Standard"><text:s text:c="5"/>// Create a 640x480 OpenGL window</text:p>
      <text:p text:style-name="P8"><text:s text:c="2"/>if ( <text:span text:style-name="T5">SDL_SetVideoMode</text:span>(640, 480, 0, SDL_OPENGL) == NULL ) {</text:p>
      <text:p text:style-name="C"><text:s text:c="4"/>fprintf(stderr, "Unable to create OpenGL screen: %s\n",<text:span text:style-name="T5">SDL_GetError</text:span>());</text:p>
      <text:p text:style-name="C"><text:s text:c="4"/><text:span text:style-name="T5">SDL_Quit</text:span>();</text:p>
      <text:p text:style-name="C"><text:s text:c="4"/>exit(2);</text:p>
      <text:p text:style-name="C"><text:s text:c="2"/>}</text:p>
      <text:p text:style-name="Standard"><text:s text:c="4"/>// Set the title of the window</text:p>
      <text:p text:style-name="P8"><text:s text:c="2"/><text:span text:style-name="T5">SDL_WM_SetCaption</text:span>("OpenGL rendering", NULL);</text:p>
      <text:p text:style-name="C"/>
      <text:p text:style-name="Standard"><text:s text:c="4"/>// Call the initialization function</text:p>
      <text:p text:style-name="C"><text:s text:c="2"/>InitGL(640, 480);</text:p>
      <text:p text:style-name="C"/>
      <text:p text:style-name="Standard"><text:s text:c="5"/>// Loop; drawing and checking events</text:p>
      <text:p text:style-name="C"><text:s text:c="2"/>int done = 0;</text:p>
      <text:p text:style-name="C"><text:s text:c="2"/>while ( ! done ) {</text:p>
      <text:p text:style-name="Standard"><text:span text:style-name="T1"><text:s text:c="4"/></text:span>// Redraw at every frame</text:p>
      <text:p text:style-name="C"><text:s text:c="4"/>DrawGLScene();</text:p>
      <text:p text:style-name="Standard"><text:s text:c="10"/>// Get events from SDL and treat them all</text:p>
      <text:p text:style-name="C"><text:s text:c="4"/>{ SDL_Event event;</text:p>
      <text:p text:style-name="C"><text:s text:c="6"/>while ( <text:span text:style-name="T5">SDL_PollEvent</text:span>(&amp;event) ) {</text:p>
      <text:p text:style-name="Standard"><text:tab/> <text:s text:c="6"/>// the “QUIT” case (window is closed):</text:p>
      <text:p text:style-name="C"><text:s text:c="8"/>if ( event.type == <text:span text:style-name="T5">SDL_QUIT</text:span> ) {</text:p>
      <text:p text:style-name="C"><text:s text:c="10"/>done = 1;</text:p>
      <text:p text:style-name="C"><text:s text:c="8"/>}</text:p>
      <text:p text:style-name="C"/>
      <text:p text:style-name="C"><text:s text:c="8"/>if ( event.type == <text:span text:style-name="T5">SDL_KEYDOWN</text:span> ) {</text:p>
      <text:p text:style-name="Standard"><text:s text:c="22"/>// the “ESCAPE” key is pressed:</text:p>
      <text:p text:style-name="C"><text:s text:c="10"/>if ( event.key.keysym.sym == <text:span text:style-name="T5">SDLK_ESCAPE</text:span> ) {</text:p>
      <text:p text:style-name="C"><text:s text:c="12"/>done = 1;</text:p>
      <text:p text:style-name="C"><text:s text:c="10"/>}</text:p>
      <text:p text:style-name="C"><text:s text:c="8"/>}</text:p>
      <text:p text:style-name="C"><text:s text:c="6"/>}</text:p>
      <text:p text:style-name="C"><text:s text:c="4"/>}</text:p>
      <text:p text:style-name="C"><text:s text:c="2"/>}</text:p>
      <text:p text:style-name="C"/>
      <text:p text:style-name="Standard"><text:s text:c="4"/>// Exit properly the program (let SDL clean up window &amp; GL context)</text:p>
      <text:p text:style-name="C"><text:s text:c="2"/><text:span text:style-name="T5">SDL_Quit</text:span>();</text:p>
      <text:p text:style-name="C"><text:s text:c="2"/>return 1;</text:p>
      <text:p text:style-nam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ce style:name="Courier New1" svg:font-family="'Courier New'" style:font-family-generic="modern" style:font-pitch="fixed"/>
    <style:font-face style:name="Courier New" svg:font-family="'Courier New'" style:font-adornments="Bold" style:font-family-generic="modern" style:font-pitch="fixed"/>
    <style:font-face style:name="Times New Roman1" svg:font-family="'Times New Roman'" style:font-family-generic="roman" style:font-pitch="variable"/>
    <style:font-face style:name="DejaVu Sans Condensed" svg:font-family="'DejaVu Sans Condensed'"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Condensed"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fo:color="#008000" fo:font-size="10.5pt" fo:font-style="italic" fo:font-weight="normal" style:font-size-asian="10.5pt" style:font-weight-complex="normal"/>
    </style:style>
    <style:style style:name="Text_20_body" style:display-name="Text body" style:family="paragraph" style:parent-style-name="Standard" style:class="text">
      <style:paragraph-properties fo:margin-top="0in" fo:margin-bottom="0.0835in"/>
      <style:text-properties fo:color="#000000" fo:font-style="normal" fo:font-weight="normal" style:font-size-asian="10.5pt"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DejaVu Sans Condensed"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color="#00000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color="#000000"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New Roman"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Tahoma1"/>
    </style:style>
    <style:style style:name="C" style:family="paragraph" style:parent-style-name="Standard" style:class="text" style:master-page-name="">
      <style:paragraph-properties style:page-number="auto"/>
      <style:text-properties fo:color="#000000" style:font-name="Courier New" fo:font-size="9pt" fo:font-style="normal" fo:font-weight="bold" style:font-size-asian="10.5pt" style:font-weight-complex="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text-properties fo:color="#000000"/>
    </style:style>
    <style:style style:name="P2" style:family="paragraph" style:parent-style-name="Footer">
      <style:text-properties fo:color="#000000" style:font-name="Times New Roman1"/>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pm1">
      <style:header>
        <text:p text:style-name="P1">Graphics Programming<text:tab/><text:tab/>Medialogy Semester 5</text:p>
      </style:header>
      <style:footer>
        <text:p text:style-name="P2">Bruno Herbelin and Ján Cíger<text:tab/><text:tab/>Fall 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runo Herbelin</meta:initial-creator>
    <meta:creation-date>2007-08-27T23:01:02</meta:creation-date>
    <dc:date>2008-09-14T16:03:39</dc:date>
    <dc:language>en-US</dc:language>
    <meta:editing-cycles>24</meta:editing-cycles>
    <meta:editing-duration>PT2H2M38S</meta:editing-duration>
    <meta:user-defined meta:name="Info 1"/>
    <meta:user-defined meta:name="Info 2"/>
    <meta:user-defined meta:name="Info 3"/>
    <meta:user-defined meta:name="Info 4"/>
    <meta:document-statistic meta:table-count="0" meta:image-count="0" meta:object-count="0" meta:page-count="3" meta:paragraph-count="109" meta:word-count="696" meta:character-count="4676"/>
  </office:meta>
</office:document-meta>
</file>